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pto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8" style:parent-style-name="ListParagraph" style:list-style-name="LFO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9" style:parent-style-name="ListParagraph" style:list-style-name="LFO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0" style:parent-style-name="ListParagraph" style:list-style-name="LFO1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" style:parent-style-name="DefaultParagraphFont" style:family="text">
      <style:text-properties style:font-name="Arial" style:font-name-complex="Arial" fo:font-style="italic" style:font-style-asian="italic" style:font-style-complex="italic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5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17" style:parent-style-name="ListParagraph" style:list-style-name="LFO2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8" style:parent-style-name="ListParagraph" style:list-style-name="LFO2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19" style:parent-style-name="ListParagraph" style:list-style-name="LFO2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list-style-name="LFO3" style:family="paragraph"/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" style:list-style-name="LFO3" style:family="paragraph"/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list-style-name="LFO3" style:family="paragraph"/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list-style-name="LFO3" style:family="paragraph"/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0" style:parent-style-name="Normal" style:list-style-name="LFO3" style:family="paragraph"/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56" style:parent-style-name="Normal" style:list-style-name="LFO3" style:family="paragraph"/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left="0.5in">
        <style:tab-stops/>
      </style:paragraph-properties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2" style:parent-style-name="Normal" style:list-style-name="LFO3" style:family="paragraph"/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67" style:parent-style-name="Normal" style:list-style-name="LFO3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list-style-name="LFO3" style:family="paragraph"/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list-style-name="LFO3" style:family="paragraph">
      <style:text-properties style:font-name="Arial" style:font-name-complex="Arial" fo:font-size="12pt" style:font-size-asian="12pt" style:font-size-complex="12pt"/>
    </style:style>
    <style:style style:name="P72" style:parent-style-name="Normal" style:list-style-name="LFO3" style:family="paragraph">
      <style:text-properties style:font-name="Arial" style:font-name-complex="Arial" fo:font-size="12pt" style:font-size-asian="12pt" style:font-size-complex="12pt"/>
    </style:style>
    <style:style style:name="P73" style:parent-style-name="Normal" style:list-style-name="LFO3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list-style-name="LFO3" style:family="paragraph">
      <style:text-properties style:font-name="Arial" style:font-name-complex="Arial" fo:font-size="12pt" style:font-size-asian="12pt" style:font-size-complex="12pt"/>
    </style:style>
    <style:style style:name="P75" style:parent-style-name="Normal" style:list-style-name="LFO3" style:family="paragraph"/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79" style:parent-style-name="ListParagraph" style:list-style-name="LFO4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3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84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85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86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87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88" style:parent-style-name="ListParagraph" style:list-style-name="LFO5" style:family="paragraph">
      <style:text-properties style:font-name="Arial" style:font-name-complex="Arial" fo:font-size="12pt" style:font-size-asian="12pt" style:font-size-complex="12pt"/>
    </style:style>
    <style:style style:name="P89" style:parent-style-name="ListParagraph" style:list-style-name="LFO5" style:family="paragraph"/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Vježba</text:p>
      <text:p text:style-name="P2"/>
      <text:p text:style-name="P3">Analiza prokrastinacije kod filmskih/književnih likova<text:s/><text:line-break/>(ili povijesnih ličnosti)</text:p>
      <text:p text:style-name="P4"/>
      <text:p text:style-name="P5"/>
      <text:p text:style-name="P6"/>
      <text:p text:style-name="P7"/>
      <text:list text:style-name="LFO1" text:continue-numbering="true">
        <text:list-item>
          <text:p text:style-name="P8">Čemu službi gledanje filmova/čitanje knjiga? Za učenje, informiranje, zabavu, uz njih plačemo, identificiramo se s likovima, smijemo se ili<text:s/>smo u strahu…</text:p>
        </text:list-item>
        <text:list-item>
          <text:p text:style-name="P9">Utječe na naše misli, osjećaje, ponašanje i formiranje stavova, svjesno ili ne.</text:p>
        </text:list-item>
        <text:list-item>
          <text:p text:style-name="P10">Kada smo pod utjecajem pozitivnih emocija, više opažamo stvari oko sebe i sve ono dobro što bismo mogli (u)činiti.<text:s/></text:p>
        </text:list-item>
      </text:list>
      <text:p text:style-name="P11"><text:span text:style-name="T12">(Knjiga<text:s/></text:span><text:span text:style-name="T13">Kako biti bolji</text:span><text:span text:style-name="T14">, Miljković&amp;Rijavec)</text:span></text:p>
      <text:p text:style-name="P15"/>
      <text:p text:style-name="P16">CILJ VJEŽBE:<text:s/></text:p>
      <text:list text:style-name="LFO2" text:continue-numbering="true">
        <text:list-item>
          <text:p text:style-name="P17">Detektirati i opisati prokrastinaciju/loše navike odabranih fiktivnih likova.</text:p>
        </text:list-item>
        <text:list-item>
          <text:p text:style-name="P18">Detektirati i opisati njihovu motivaciju, utjecaj njihovog ponašanja na druge likove i moguće promjene tih ponašanja.</text:p>
        </text:list-item>
        <text:list-item>
          <text:p text:style-name="P19">Povezati opisana ponašanja s izazovima u<text:s/>studentskom životu.</text:p>
        </text:list-item>
      </text:list>
      <text:p text:style-name="P20"/>
      <text:p text:style-name="P21">(15 min + diskusija)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Grupni rad (4 do 5 studenata), zapišite:</text:p>
      <text:p text:style-name="P31"/>
      <text:list text:style-name="LFO3" text:continue-numbering="true">
        <text:list-item>
          <text:p text:style-name="P32"><text:span text:style-name="T33">Odaberite jedan lik iz filma/književnosti/povijesti</text:span><text:span text:style-name="T34"><text:s/></text:span></text:p>
        </text:list-item>
      </text:list>
      <text:p text:style-name="P35">Svaka grupa treba odabrati jednog lika/osobu kojeg karakterizira prokrastinacija i/ili druge povezane karakteristike (nedostatak samokontrole, perfekcionizam, impulzivnost, lijenost, anksioznost, instant nagrađivanje…).</text:p>
      <text:list text:style-name="LFO3" text:continue-numbering="true">
        <text:list-item>
          <text:list>
            <text:list-item>
              <text:p text:style-name="P36"><text:span text:style-name="T37">Primjer</text:span><text:span text:style-name="T38">: Marty McFly iz Povratka u budućnost</text:span><text:span text:style-name="T39"><text:line-break/></text:span></text:p>
            </text:list-item>
          </text:list>
        </text:list-item>
        <text:list-item>
          <text:p text:style-name="P40"><text:span text:style-name="T41">Analizirajte njegove razloge za prokrastinaciju/loše navike i odluke</text:span></text:p>
        </text:list-item>
      </text:list>
      <text:p text:style-name="P42"><text:span text:style-name="T43">Svaka grupa treba analizirati<text:s/></text:span><text:span text:style-name="T44">zašto</text:span><text:span text:style-name="T45"><text:s/>lik prokrastinira i zašto se ponaša kako se ponaša?</text:span></text:p>
      <text:list text:style-name="LFO3" text:continue-numbering="true">
        <text:list-item>
          <text:list>
            <text:list-item>
              <text:p text:style-name="P46"><text:span text:style-name="T47">Što ga motivira, a što ga ometa; koji su razlozi za prokrastinaciju (npr. strah od neuspjeha, perfekcionizam, nemotiviranost, lijenost, nedostatak samopouzdanja, odsustvo jasnog cilja)?</text:span><text:span text:style-name="T48"><text:line-break/></text:span><text:span text:style-name="T49">(Marty želi postati glazbenik, ali ga muči strah od neuspjeha i nedostatak samopouzdanja. Kada se nađe u prošlosti, fokusiran je na zabavu i izbjegavanje odgovornosti zbog čega odgađa u pokušajima da riješi problem povratka u svoje vrijeme).</text:span></text:p>
            </text:list-item>
            <text:list-item>
              <text:p text:style-name="P50"><text:span text:style-name="T51">Kako na prokrastinaciju utječe osobnost lika i situacija u kojoj se nalazi?</text:span><text:span text:style-name="T52"><text:line-break/></text:span><text:span text:style-name="T53">(Marty je energičan, impulzivan i često traži brza uzbuđenja. Prirodno je sklon zabavi – to ga ometa u suočavanju s ozbiljnim i hitnim zadacima, a impulzivnost ga često dovodi u dodatne probleme</text:span>.<text:span text:style-name="T54"><text:s/>Svojim postupcima nehotice izaziva promjene u životima drugih, posebno u životima svojih roditelja i prijatelja. Zbog njegovog odugovlačenja, događaji u prošlosti ne odvijaju se kako bi trebali, što dovodi do promjena u stvarnosti koje prijete njegovoj vlastitoj egzistenciji u budućnosti).</text:span><text:span text:style-name="T55"><text:line-break/></text:span></text:p>
            </text:list-item>
          </text:list>
        </text:list-item>
        <text:list-item>
          <text:p text:style-name="P56"><text:span text:style-name="T57">Analizirajte posljedice prokrastinacije</text:span></text:p>
        </text:list-item>
      </text:list>
      <text:p text:style-name="P58"><text:span text:style-name="T59">Svaka grupa treba identificirati koje su<text:s/></text:span><text:span text:style-name="T60">posljedice prokrastinacije</text:span><text:span text:style-name="T61"><text:s/>za lika i ljude oko njega.<text:s/></text:span></text:p>
      <text:list text:style-name="LFO3" text:continue-numbering="true">
        <text:list-item>
          <text:list>
            <text:list-item>
              <text:p text:style-name="P62"><text:span text:style-name="T63">Kako prokrastinacija/loše navike utječu na njega i rasplet događaja, ima li posljedica za druge likove?</text:span><text:span text:style-name="T64"><text:line-break/></text:span><text:span text:style-name="T65">(Marty<text:s/></text:span><text:span text:style-name="T66">zbog odgađanja doživljava niz kontinuiranih izazova i komplikacija. Ne planira unaprijed, ne razmišlja o dugoročnim posljedicama svojih postupaka i zato se stalno suočava s neočekivanim problemima).</text:span></text:p>
            </text:list-item>
            <text:list-item>
              <text:p text:style-name="P67">Mijenja li se njegovo ponašanje tijekom filma;<text:s/>mijenja li se njegov stav prema izazovima; vidimo li promjenu?<text:line-break/></text:p>
            </text:list-item>
          </text:list>
        </text:list-item>
        <text:list-item>
          <text:p text:style-name="P68"><text:span text:style-name="T69">Strategije prevladavanja</text:span></text:p>
        </text:list-item>
      </text:list>
      <text:p text:style-name="P70">Svaka grupa treba osmisliti strategije/rješenja koje bi lik mogao koristiti kako bi prevladao prokrastinaciju/negativna ponašanja, poput:<text:s/></text:p>
      <text:list text:style-name="LFO3" text:continue-numbering="true">
        <text:list-item>
          <text:list>
            <text:list-item>
              <text:p text:style-name="P71">Postavljanje realističnih ciljeva i koraka</text:p>
            </text:list-item>
            <text:list-item>
              <text:p text:style-name="P72">Traženje pomoći</text:p>
            </text:list-item>
            <text:list-item>
              <text:p text:style-name="P73">Razbijanje zadataka na manje dijelove</text:p>
            </text:list-item>
            <text:list-item>
              <text:p text:style-name="P74">Razvijanje unutrašnje motivacije.</text:p>
            </text:list-item>
          </text:list>
        </text:list-item>
        <text:list-item>
          <text:p text:style-name="P75"><text:span text:style-name="T76">Prezentacija i diskusija</text:span></text:p>
        </text:list-item>
      </text:list>
      <text:p text:style-name="P77">Svaka grupa treba prezentirati svoje analize i strategije za rješenje te objasniti kako su ta rješenje primjenjiva u studenskom životu + diskusija.<text:s/></text:p>
      <text:list text:style-name="LFO4" text:continue-numbering="true">
        <text:list-item>
          <text:p text:style-name="P78">Uputa: prvo analizirajte lik, a zatim izravno povežite strategije prevladavanja prokrastinacije sa svakodnevnim izazovima koje doživljavaju studenti. Moguće je koristiti konkretne primjere iz studentskog života (odgađanje učenja, loše planiranje vremena) i usporediti ih s ponašanjem likova.</text:p>
        </text:list-item>
        <text:list-item>
          <text:p text:style-name="P79">U svojem zaključku razmotrite dugoročne učinke prokrastinacije – pokušajte pokazati kako bi se sve lik mogao razviti kroz promjene u ponašanju.<text:s/></text:p>
        </text:list-item>
      </text:list>
      <text:p text:style-name="P80"/>
      <text:p text:style-name="Normal"><text:span text:style-name="T81">Primjer:</text:span><text:span text:style-name="T82"><text:s/>Hamlet, W. Shakespeare<text:s/></text:span></text:p>
      <text:list text:style-name="LFO5" text:continue-numbering="true">
        <text:list-item>
          <text:p text:style-name="P83">Hamlet želi osvetiti smrt svog oca, ali ga muči sumnja i nesigurnost u ispravnost njegovih postupaka.<text:s/></text:p>
        </text:list-item>
        <text:list-item>
          <text:p text:style-name="P84">Sklon je introspekciji: više vremena provodi razmišljajući i analizirajući nego što djeluje.</text:p>
        </text:list-item>
        <text:list-item>
          <text:p text:style-name="P85">Odgađa akciju zbog moralnih dvojbi, straha od pogreške i vlastite sklonosti pretjeranom filozofiranju. Boji se posljedica svoje osvete, kao i mogućnosti da donese pogrešne odluke.<text:s/></text:p>
        </text:list-item>
        <text:list-item>
          <text:p text:style-name="P86">Hamletovo odgađanje pogoršava njegovu mentalnu i emocionalnu stabilnost. Što više razmišlja o smrti, životu i moralnosti, sve dublje pada u sumnje, očaj i unutarnje konflikte, što ga dodatno paralizira.<text:s/></text:p>
        </text:list-item>
        <text:list-item>
          <text:p text:style-name="P87">Posljedice za druge likove su tragične: zato što odmah ne djeluje, sve eskalira.</text:p>
        </text:list-item>
        <text:list-item>
          <text:p text:style-name="P88">Iako prekasno, on ipak mijenja stav, preuzima odgovornosti za osvetu i tek na kraju djeluje.<text:s/></text:p>
        </text:list-item>
        <text:list-item>
          <text:p text:style-name="P89"><text:span text:style-name="T90">Što je mogao raditi drugačije?<text:s/></text:span><text:span text:style-name="T91">😊</text:span><text:span text:style-name="T92"><text:s/>(tražiti potporu kod drugih likova, razgovarati s majkom, tražiti dokaza o Claudiusovoj krivici…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Aptos" style:font-name-asian="Aptos"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pto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senka Begić</meta:initial-creator>
    <dc:creator>Jasenka Begić</dc:creator>
    <meta:creation-date>2024-11-14T14:52:00Z</meta:creation-date>
    <dc:date>2024-11-15T10:50:00Z</dc:date>
    <meta:template xlink:href="Normal" xlink:type="simple"/>
    <meta:editing-cycles>4</meta:editing-cycles>
    <meta:editing-duration>PT24300S</meta:editing-duration>
    <meta:user-defined meta:name="GrammarlyDocumentId">140fbe2b3df7af50e1ed009b7ce595e5b6cce54e3951809b372e2f6f304f809c</meta:user-defined>
    <meta:document-statistic meta:page-count="3" meta:paragraph-count="47" meta:word-count="647" meta:character-count="4638" meta:row-count="112" meta:non-whitespace-character-count="4038"/>
  </office:meta>
</office:document-meta>
</file>