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IntenseReference" style:family="text">
      <style:text-properties fo:font-size="22pt" style:font-size-asian="22pt" style:font-size-complex="2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1" style:parent-style-name="ListParagraph" style:list-style-name="LFO1" style:family="paragraph"/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8" style:parent-style-name="ListParagraph" style:list-style-name="LFO1" style:family="paragraph"/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5" style:parent-style-name="ListParagraph" style:list-style-name="LFO1" style:family="paragraph"/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1" style:parent-style-name="ListParagraph" style:list-style-name="LFO1" style:family="paragraph"/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9" style:parent-style-name="ListParagraph" style:list-style-name="LFO1" style:family="paragraph"/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9" style:parent-style-name="ListParagraph" style:list-style-name="LFO1" style:family="paragraph"/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" style:parent-style-name="ListParagraph" style:list-style-name="LFO1" style:family="paragraph"/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ListParagraph" style:list-style-name="LFO1" style:family="paragraph"/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1" style:parent-style-name="ListParagraph" style:list-style-name="LFO1" style:family="paragraph"/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Smjernice za pisanje ciljeva</text:span></text:h>
      <text:p text:style-name="Normal"/>
      <text:p text:style-name="P3"/>
      <text:p text:style-name="P4">Primjena SMART metodologije za osobne ciljeve</text:p>
      <text:p text:style-name="P5"/>
      <text:p text:style-name="P6"/>
      <text:p text:style-name="P7"><text:span text:style-name="T8">Ciljeve započnite aktivnim riječima, snažnim i pozitivnim glagolima u infinitivu:<text:s/></text:span><text:span text:style-name="T9"><text:line-break/></text:span><text:span text:style-name="T10">pokrenuti, organizirati, uštedjeti, pročitati, planirati, pratiti,<text:s/></text:span><text:span text:style-name="T11">vježbati, kuhati…<text:s/></text:span><text:span text:style-name="T12"><text:line-break/></text:span><text:span text:style-name="T13">Fokusirajte se na ono što želite postići, a ne na ono što želite izbjeći.</text:span></text:p>
      <text:p text:style-name="P14"/>
      <text:list text:style-name="LFO1" text:continue-numbering="true">
        <text:list-item>
          <text:p text:style-name="P15"><text:span text:style-name="T16">Specifični.</text:span><text:span text:style-name="T17"><text:s/>Jasni ciljevi s definiranim radnjama i aktivnostima.</text:span></text:p>
        </text:list-item>
      </text:list>
      <text:p text:style-name="ListParagraph"><text:span text:style-name="T18">Primjer:<text:s/></text:span><text:span text:style-name="T19">Vježbati jogu tri puta tjedno po pola sata tijekom sljedećih šest mjeseci.<text:s/></text:span></text:p>
      <text:p text:style-name="P20"/>
      <text:list text:style-name="LFO1" text:continue-numbering="true">
        <text:list-item>
          <text:p text:style-name="P21"><text:span text:style-name="T22">Mjerljivi.</text:span><text:span text:style-name="T23"><text:s/>Omogućuju praćenje i provjeravanje napretka.</text:span></text:p>
        </text:list-item>
      </text:list>
      <text:p text:style-name="ListParagraph"><text:span text:style-name="T24">Primjer:<text:s/></text:span><text:span text:style-name="T25">Pročitati jednu knjigu mjesečno u području ekonomije i napisati bilješke o ključnim lekcijama</text:span><text:span text:style-name="T26">.</text:span></text:p>
      <text:p text:style-name="P27"/>
      <text:list text:style-name="LFO1" text:continue-numbering="true">
        <text:list-item>
          <text:p text:style-name="P28"><text:span text:style-name="T29">Ostvarivi.</text:span><text:span text:style-name="T30"><text:s/>Realni s obzirom na naše mogućnosti, resurse i vrijeme.</text:span></text:p>
        </text:list-item>
      </text:list>
      <text:p text:style-name="ListParagraph"><text:span text:style-name="T31">Primjer:<text:s/></text:span><text:span text:style-name="T32">Uštedjeti 100 eura<text:s/></text:span><text:span text:style-name="T33">mjesečno za ljetovanje iduće godine.</text:span></text:p>
      <text:p text:style-name="P34"/>
      <text:list text:style-name="LFO1" text:continue-numbering="true">
        <text:list-item>
          <text:p text:style-name="P35"><text:span text:style-name="T36">Relevantni.</text:span><text:span text:style-name="T37"><text:s/>Razumijemo zašto ih zadajemo, usmjereni su na prioritete.</text:span></text:p>
        </text:list-item>
      </text:list>
      <text:p text:style-name="ListParagraph"><text:span text:style-name="T38">Primjer:<text:s/></text:span><text:span text:style-name="T39">Provesti više vremena s obitelji organiziranjem zajedničkih druženja svake nedjelje.</text:span></text:p>
      <text:p text:style-name="P40"/>
      <text:list text:style-name="LFO1" text:continue-numbering="true">
        <text:list-item>
          <text:p text:style-name="P41"><text:span text:style-name="T42">Vremenski određeni.</text:span><text:span text:style-name="T43"><text:s/>Imaju točno definiran rok,<text:s/></text:span><text:span text:style-name="T44">početak i završetak.<text:s/></text:span></text:p>
        </text:list-item>
      </text:list>
      <text:p text:style-name="ListParagraph"><text:span text:style-name="T45">Primjer:<text:s/></text:span><text:span text:style-name="T46">Položiti svih 5 ispita do ožujka 2025., uz kreiran plan učenja i polaganja ispita.</text:span><text:span text:style-name="T47"><text:s/></text:span></text:p>
      <text:p text:style-name="P48"/>
      <text:list text:style-name="LFO1" text:continue-numbering="true">
        <text:list-item>
          <text:p text:style-name="P49"><text:span text:style-name="T50">Konkretni ciljevi.</text:span><text:span text:style-name="T51"><text:s/>Izbjegavajte nejasne ciljeve poput<text:s/></text:span><text:span text:style-name="T52">„</text:span><text:span text:style-name="T53">biti zdraviji</text:span><text:span text:style-name="T54">“</text:span><text:span text:style-name="T55">.</text:span></text:p>
        </text:list-item>
      </text:list>
      <text:p text:style-name="ListParagraph"><text:span text:style-name="T56">Primjer:<text:s/></text:span><text:span text:style-name="T57">Pripremati ručak kod kuće min. 3 dana u tjednu kako bih smanjio unos brze hrane.</text:span></text:p>
      <text:p text:style-name="P58"/>
      <text:list text:style-name="LFO1" text:continue-numbering="true">
        <text:list-item>
          <text:p text:style-name="P59"><text:span text:style-name="T60">Kratkoročni i dugoročni ciljevi</text:span><text:span text:style-name="T61"><text:line-break/></text:span><text:span text:style-name="T62">Kratkoročni:<text:s/></text:span><text:span text:style-name="T63">Javiti se u Ured za međunarodnu suradnju do kraja sljedećeg tjedna.</text:span><text:span text:style-name="T64"><text:line-break/></text:span><text:span text:style-name="T65">Dugoročni:<text:s/></text:span><text:span text:style-name="T66">Otići na Erasmus u Belgiju do kraja sljedeće akademske godine.</text:span><text:span text:style-name="T67"><text:line-break/></text:span></text:p>
        </text:list-item>
        <text:list-item>
          <text:p text:style-name="P68"><text:span text:style-name="T69">Pozitivno formulirani ciljevi</text:span><text:span text:style-name="T70"><text:line-break/></text:span><text:span text:style-name="T71">Primjer: Umjesto „prestati gubiti vrijeme“, napišite: „svaku nedjelju definirati popis obveza i prioriteta i završiti ih prije kraja tjedna“.</text:span><text:span text:style-name="T72"><text:line-break/></text:span></text:p>
        </text:list-item>
        <text:list-item>
          <text:p text:style-name="P73"><text:span text:style-name="T74">Resursi i prepreke.</text:span><text:span text:style-name="T75"><text:s/>Uzmite u obzir resurse koje trebate i planirajte kako riješiti potencijalne probleme.</text:span><text:span text:style-name="T76"><text:line-break/></text:span><text:span text:style-name="T77">Primjer:<text:s/></text:span><text:span text:style-name="T78">Definirati mjesečni budžet koristeći aplikaciju za praćenje troškova</text:span><text:span text:style-name="T79">.</text:span><text:span text:style-name="T80"><text:line-break/></text:span></text:p>
        </text:list-item>
        <text:list-item>
          <text:p text:style-name="P81"><text:span text:style-name="T82">Praćenje i prilagodba ciljeva.</text:span><text:span text:style-name="T83"><text:s/>Redovito provjeravajte napredak prema uspjehu.<text:s/></text:span><text:span text:style-name="T84"><text:line-break/></text:span><text:span text:style-name="T85">Primjer:<text:s/></text:span><text:span text:style-name="T86">Provjeravati stanje potrošnje novca svakog petka i prilagoditi dnevne troškove prema prethodno definiranom planu štednje</text:span><text:span text:style-name="T87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senka Begić</meta:initial-creator>
    <dc:creator>Jasenka Begić</dc:creator>
    <meta:creation-date>2024-11-17T14:12:00Z</meta:creation-date>
    <dc:date>2024-11-17T16:09:00Z</dc:date>
    <meta:template xlink:href="Normal" xlink:type="simple"/>
    <meta:editing-cycles>3</meta:editing-cycles>
    <meta:editing-duration>PT2220S</meta:editing-duration>
    <meta:user-defined meta:name="GrammarlyDocumentId">7441d622-2f11-4372-a538-1a35e4cd5cf4</meta:user-defined>
    <meta:document-statistic meta:page-count="1" meta:paragraph-count="46" meta:word-count="322" meta:character-count="1969" meta:row-count="60" meta:non-whitespace-character-count="1693"/>
  </office:meta>
</office:document-meta>
</file>